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3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3</text:span><text:span text:style-name="T344">年</text:span><text:span text:style-name="T345">3</text:span><text:span text:style-name="T346">月</text:span><text:span text:style-name="T347">8</text:span><text:span text:style-name="T348">日</text:span><text:span text:style-name="T349">(</text:span><text:span text:style-name="T350">星期五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謝瀞儀</dc:creator>
    <meta:creation-date>2024-01-26T02:22:00Z</meta:creation-date>
    <dc:date>2024-01-26T02:24:00Z</dc:date>
    <meta:print-date>2023-07-05T07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40" meta:row-count="3" meta:non-whitespace-character-count="461"/>
  </office:meta>
</office:document-meta>
</file>